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lberthor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activiteiten waarvoor geen vergunningplicht geldt op locatie Volberthorst 54. Het betreft het kappen van 1 araucaria. De melding is geregistreerd onder zaaknummer V-2022-14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8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Volberthorst 5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3859</meta:user-defined>
    <meta:user-defined meta:name="OVERHEIDop.GmbID/DC.identifier">gmb-2022-113859</meta:user-defined>
    <meta:user-defined meta:name="OVERHEIDop.versieInformatie"/>
  </office:meta>
</office:document-meta>
</file>