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 voor Sportlife, Nederlandlaan ingang Stadshart-Spazio op 28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2 is een aanvraag standplaatsvergunning ontvangen voor Sportlife op de locatie Nederlandlaan ingang Stadshart-Spazio. De aanvraag is geregistreerd onder zaaknummer 2022-01852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85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5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5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anvraag op locatie Nederlandlaan ingang Stadshart-Spazio</meta:user-defined>
    <dc:language>nl</dc:language>
    <meta:user-defined meta:name="OVERHEIDop.locatietype/OVERHEIDop.gebiedsmarkering">Vlak</meta:user-defined>
    <meta:user-defined meta:name="DC.title">Ingediende aanvraag standplaatsvergunning voor Sportlife, Nederlandlaan ingang Stadshart-Spazio op 28 februari 2022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857</meta:user-defined>
    <meta:user-defined meta:name="OVERHEIDop.GmbID/DC.identifier">gmb-2022-113857</meta:user-defined>
    <meta:user-defined meta:name="OVERHEIDop.versieInformatie"/>
  </office:meta>
</office:document-meta>
</file>