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6 te Nijmegen: bouwobjectenvergunning 02-05-2022 tot 15 juli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bouwobjectenvergunning 02-05-2022 tot 15 juli 2022 (Smetius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7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2 tot en met 22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57DA91B-8ABB-4E88-B564-E16EEE5D9112" xlink:type="simple">http://www.nijmegen.nl/vergunningpagina/?guid=657DA91B-8ABB-4E88-B564-E16EEE5D91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6 te Nijmegen: bouwobjectenvergunning 02-05-2022 tot 15 juli 2022 - apv vergunning – Bijzondere wetten  - Vergunning verlee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56</meta:user-defined>
    <meta:user-defined meta:name="OVERHEIDop.GmbID/DC.identifier">gmb-2022-113856</meta:user-defined>
    <meta:user-defined meta:name="OVERHEIDop.versieInformatie"/>
  </office:meta>
</office:document-meta>
</file>