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Westbroekse Binnenweg 24, 3612AH Tienhoven - splitsen pand i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maart 2022</text:p>
            <text:p text:style-name="common-al">Dossiernummer: 2022-00029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385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5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5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estbroekse Binnenweg 24, 3612AH Tienhoven</meta:user-defined>
    <dc:language>nl</dc:language>
    <meta:user-defined meta:name="OVERHEIDop.locatietype/OVERHEIDop.gebiedsmarkering">Vlak</meta:user-defined>
    <meta:user-defined meta:name="DC.title">Gemeente Stichtse Vecht - verleende omgevingsvergunning Westbroekse Binnenweg 24, 3612AH Tienhoven - splitsen pand in twee woning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854</meta:user-defined>
    <meta:user-defined meta:name="OVERHEIDop.GmbID/DC.identifier">gmb-2022-113854</meta:user-defined>
    <meta:user-defined meta:name="OVERHEIDop.versieInformatie"/>
  </office:meta>
</office:document-meta>
</file>