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te Nijmegen: tijdelijk plaatsen van twee units op het achterterrein tbv kantoren en tbv lesloka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2</text:p>
            <text:p text:style-name="common-al">
            <text:span text:style-name="nadrukvet">Omschrijving: </text:span>tijdelijk plaatsen van twee units op het achterterrein tbv kantoren en tbv leslokalen (Berg en Dalseweg 2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96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1</text:p>
            <text:p text:style-name="common-al">
            <text:span text:style-name="nadrukvet">Verlengingsbesluit verzonden: </text:span>11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DEF5A15-A5FA-4A06-A4CF-072AE776984E" xlink:type="simple">http://www.nijmegen.nl/vergunningpagina/?guid=0DEF5A15-A5FA-4A06-A4CF-072AE77698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85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87 te Nijmegen: tijdelijk plaatsen van twee units op het achterterrein tbv kantoren en tbv leslokalen - omgevingsvergunning - Beslistermijn verleng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53</meta:user-defined>
    <meta:user-defined meta:name="OVERHEIDop.GmbID/DC.identifier">gmb-2022-113853</meta:user-defined>
    <meta:user-defined meta:name="OVERHEIDop.versieInformatie"/>
  </office:meta>
</office:document-meta>
</file>