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weg 17 te Nijmegen: inrichten van een buitensport locatie plaatsen buitensporttoestellen en receptie met kantinefuncti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inrichten van een buitensport locatie plaatsen buitensporttoestellen en receptie met kantinefunctie (Goffertweg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Grondwerkzaamheden; Monument; </text:p>
            <text:p text:style-name="common-al">
            <text:span text:style-name="nadrukvet">Zaaknummer: </text:span>W.Z21.1084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11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58A19F4-442D-444F-AD9C-8BDF0F5A3008" xlink:type="simple">http://www.nijmegen.nl/vergunningpagina/?guid=658A19F4-442D-444F-AD9C-8BDF0F5A30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85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5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offertweg 17 te Nijmegen: inrichten van een buitensport locatie plaatsen buitensporttoestellen en receptie met kantinefunctie - omgevingsvergunning - Beslistermijn verleng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50</meta:user-defined>
    <meta:user-defined meta:name="OVERHEIDop.GmbID/DC.identifier">gmb-2022-113850</meta:user-defined>
    <meta:user-defined meta:name="OVERHEIDop.versieInformatie"/>
  </office:meta>
</office:document-meta>
</file>