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87 te Nijmegen: tijdelijk plaatsen van een portiersloge en een wachtunit bij de entre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22</text:p>
            <text:p text:style-name="common-al">
            <text:span text:style-name="nadrukvet">Omschrijving: </text:span>tijdelijk plaatsen van een portiersloge en een wachtunit bij de entree (Berg en Dalseweg 28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975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2-2021</text:p>
            <text:p text:style-name="common-al">
            <text:span text:style-name="nadrukvet">Verlengingsbesluit verzonden: </text:span>11-03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3C63BD9-29A7-48BF-8A78-FC69AAA1E74C" xlink:type="simple">http://www.nijmegen.nl/vergunningpagina/?guid=63C63BD9-29A7-48BF-8A78-FC69AAA1E7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84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4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4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287 te Nijmegen: tijdelijk plaatsen van een portiersloge en een wachtunit bij de entree - omgevingsvergunning - Beslistermijn verlengd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849</meta:user-defined>
    <meta:user-defined meta:name="OVERHEIDop.GmbID/DC.identifier">gmb-2022-113849</meta:user-defined>
    <meta:user-defined meta:name="OVERHEIDop.versieInformatie"/>
  </office:meta>
</office:document-meta>
</file>