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traat 115 te Nijmegen: realiseren van 3 zelfstandige wooneenheden en het plaatsen van een dakopbouw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5-03-2022</text:p>
            <text:p text:style-name="common-al">
            <text:span text:style-name="nadrukvet">Omschrijving: </text:span>realiseren van 3 zelfstandige wooneenheden en het plaatsen van een dakopbouw (Waterstraat 115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Afwijken Bestemmingsplan; Bouwen; </text:p>
            <text:p text:style-name="common-al">
            <text:span text:style-name="nadrukvet">Zaaknummer: </text:span>W.Z22.100108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05-01-2022</text:p>
            <text:p text:style-name="common-al">
            <text:span text:style-name="nadrukvet">Verlengingsbesluit verzonden: </text:span>11-03-2022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74871767-2147-49F5-8A92-0BDAE50EA267" xlink:type="simple">http://www.nijmegen.nl/vergunningpagina/?guid=74871767-2147-49F5-8A92-0BDAE50EA267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13847</text:span><text:line-break/><text:date style:data-style-name="dag" text:fixed="true" text:date-value="2022-03-15"/><text:line-break/><text:date style:data-style-name="jaar" text:fixed="true" text:date-value="2022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3847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3847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Waterstraat 115 te Nijmegen: realiseren van 3 zelfstandige wooneenheden en het plaatsen van een dakopbouw - omgevingsvergunning - Beslistermijn verlengd</meta:user-defined>
    <meta:user-defined meta:name="DCTERMS.W3CDTF/DCTERMS.available">2022-03-15</meta:user-defined>
    <meta:user-defined meta:name="DCTERMS.W3CDTF/OVERHEIDop.jaargang">2022</meta:user-defined>
    <meta:user-defined meta:name="OVERHEIDop.publicationIssue">113847</meta:user-defined>
    <meta:user-defined meta:name="OVERHEIDop.GmbID/DC.identifier">gmb-2022-113847</meta:user-defined>
    <meta:user-defined meta:name="OVERHEIDop.versieInformatie"/>
  </office:meta>
</office:document-meta>
</file>