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4 te Nijmegen: herstelwerkzaamheden aan het dak dakkapel en kozijn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herstelwerkzaamheden aan het dak dakkapel en kozijnen achtergevel (Smetiusstraat 14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1943.01</text:p>
            <text:p text:style-name="common-al">
            <text:span text:style-name="nadrukvet">Product: </text:span>omgevingsvergunning</text:p>
            <text:p text:style-name="common-al">
            <text:span text:style-name="nadrukvet">Ontvangst: </text:span>0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5B62C4-38F9-4CFB-92F5-866331565839" xlink:type="simple">http://www.nijmegen.nl/vergunningpagina/?guid=EF5B62C4-38F9-4CFB-92F5-8663315658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etiusstraat 14 te Nijmegen: herstelwerkzaamheden aan het dak dakkapel en kozijnen achtergevel - omgevingsvergunning - Aanvraag ontvangen</meta:user-defined>
    <meta:user-defined meta:name="DCTERMS.W3CDTF/DCTERMS.available">2022-03-15</meta:user-defined>
    <meta:user-defined meta:name="DCTERMS.W3CDTF/OVERHEIDop.jaargang">2022</meta:user-defined>
    <meta:user-defined meta:name="OVERHEIDop.publicationIssue">113838</meta:user-defined>
    <meta:user-defined meta:name="OVERHEIDop.GmbID/DC.identifier">gmb-2022-113838</meta:user-defined>
    <meta:user-defined meta:name="OVERHEIDop.versieInformatie"/>
  </office:meta>
</office:document-meta>
</file>