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gic Circus. Het Circus staat van 22 april t/m 24 april op het Gershwinplein en van 18 mei t/m 22 mei in de Theophile de Bockstraat.</text:p>
            <text:p text:style-name="common-al"/>
            <text:p text:style-name="common-al">
            <text:span text:style-name="nadrukvet">Gershwinplein</text:span>
          </text:p>
            <text:p text:style-name="common-al">Datum van:22-04-2022</text:p>
            <text:p text:style-name="common-al">Datum t/m:24-04-2022</text:p>
            <text:p text:style-name="common-al">Tijd van: 16:00</text:p>
            <text:p text:style-name="common-al">Tijd tot: 18:00</text:p>
            <text:p text:style-name="common-al">
            <text:span text:style-name="nadrukvet">Theophile de Bockstraat</text:span>
          </text:p>
            <text:p text:style-name="common-al">Datum van:18-05-2022</text:p>
            <text:p text:style-name="common-al">Datum t/m:22-05-2022</text:p>
            <text:p text:style-name="common-al">Tijd van: 16:00</text:p>
            <text:p text:style-name="common-al">Tijd tot: 18:00</text:p>
            <text:p text:style-name="common-al"/>
            <text:p text:style-name="common-al">Bezoekers drukste moment: 200</text:p>
            <text:p text:style-name="common-al">Activiteiten:Bijwonen voorstelling modern circustheater</text:p>
            <text:p text:style-name="common-al">Ontvangen op: 28-02-2022</text:p>
            <text:p text:style-name="common-al">Kenmerk gemeente: Z/22/20110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3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1008</meta:user-defined>
    <meta:user-defined meta:name="DCTERMS.abstract">Aanvraag voor een evenementenvergunning ter hoogte van adres George Gershwinplein 1 en Theophile de Bockstraat.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evenementenvergunning George Gershwinplein 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34</meta:user-defined>
    <meta:user-defined meta:name="OVERHEIDop.GmbID/DC.identifier">gmb-2022-113834</meta:user-defined>
    <meta:user-defined meta:name="OVERHEIDop.versieInformatie"/>
  </office:meta>
</office:document-meta>
</file>