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ondsberg 5 5508EE Veldhoven.</text:p>
            <text:p text:style-name="common-al">De gemeente heeft op 11-03-2022 een aanvraag omgevingsvergunning ontvangen.</text:p>
            <text:p text:style-name="common-al">Het betreft een aanvraag op locatie Hondsberg 5, 5508EE te Veldhoven met omschrijving realiseren van een erker en een dakkapel.</text:p>
            <text:p text:style-name="common-al">De zaak is geregistreerd onder nummer VHZ2022-0020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38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06</meta:user-defined>
    <meta:user-defined meta:name="DCTERMS.abstract">realiseren van een erker en een dakkape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33</meta:user-defined>
    <meta:user-defined meta:name="OVERHEIDop.GmbID/DC.identifier">gmb-2022-113833</meta:user-defined>
    <meta:user-defined meta:name="OVERHEIDop.versieInformatie"/>
  </office:meta>
</office:document-meta>
</file>