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1 (voormalige Tubantia fabrie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integrale evenementenvergunning : het organiseren van het muziekconcert 'IN U NI' van 22 t/m 24 april 2022, op locatie Getfertsingel 41 (voormalige Tubantia fabriek). De aanvraag is geregistreerd onder zaaknummer V-2022-116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etfertsingel 41 (voormalige Tubantia fabriek)</meta:user-defined>
    <meta:user-defined meta:name="DCTERMS.W3CDTF/DCTERMS.available">2022-03-16</meta:user-defined>
    <meta:user-defined meta:name="DCTERMS.W3CDTF/OVERHEIDop.jaargang">2022</meta:user-defined>
    <meta:user-defined meta:name="OVERHEIDop.publicationIssue">113825</meta:user-defined>
    <meta:user-defined meta:name="OVERHEIDop.GmbID/DC.identifier">gmb-2022-113825</meta:user-defined>
    <meta:user-defined meta:name="OVERHEIDop.versieInformatie"/>
  </office:meta>
</office:document-meta>
</file>