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of een vooraankondiging en deze is onjuist en is vervallen. We hebben nu de aanvraag ontvangen op 3 maart 2022 Z/22/2012030.</text:p>
            <text:p text:style-name="common-al"/>
            <text:p text:style-name="common-al">Stadsdeel: Zuid</text:p>
            <text:p text:style-name="common-al">Aanvraag voor het mogen houden van event Lanterna Magica ter hoogte van Amstelpark</text:p>
            <text:p text:style-name="common-al">Datum van:14-10-2022</text:p>
            <text:p text:style-name="common-al">Datum t/m:23-10-2022</text:p>
            <text:p text:style-name="common-al">Tijd van: 17:00</text:p>
            <text:p text:style-name="common-al">Tijd tot: 22:00</text:p>
            <text:p text:style-name="common-al">Bezoekers drukste moment: 500</text:p>
            <text:p text:style-name="common-al">Activiteiten:Eerder al aangekondigd voor 2020; een betoverende lichtwandeling door het Amstelpark voor alle leeftijden. Eerder zijn ook al alle benodigde onderzoeken gedaan ism de stadsecologe.</text:p>
            <text:p text:style-name="common-al">Ontvangen op: 31-10-2021</text:p>
            <text:p text:style-name="common-al">Kenmerk gemeente: Z/21/19778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7817</meta:user-defined>
    <meta:user-defined meta:name="DCTERMS.abstract">Aanvraag voor een evenementenvergunning ter hoogte van Amstelpark</meta:user-defined>
    <dc:language>nl</dc:language>
    <meta:user-defined meta:name="OVERHEIDop.locatietype/OVERHEIDop.gebiedsmarkering">Weg</meta:user-defined>
    <meta:user-defined meta:name="DC.title">Rectificatie aanvraag evenementen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20</meta:user-defined>
    <meta:user-defined meta:name="OVERHEIDop.GmbID/DC.identifier">gmb-2022-113820</meta:user-defined>
    <meta:user-defined meta:name="OVERHEIDop.versieInformatie"/>
  </office:meta>
</office:document-meta>
</file>