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verzoek  gedeeltelijk intrekken verleende omgevingsvergunning W.Z21.100568.01–Aragónstraat 3 te Len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gedeeltelijk intrekken omgevingsvergunning op verzoek, waarbij de reguliere voorbereidingsprocedure van toepassing is, hebben ontvangen:</text:p>
            <text:p text:style-name="common-al">Locatie : Aragónstraat 3 te Lent</text:p>
            <text:p text:style-name="common-al">Omschrijving : het plaatsen van een carport (gedeeltelijk intrekken omgevingsvergunning W.Z21.100568.01)</text:p>
            <text:p text:style-name="common-al">Datum ontvangst : 5 januari 2022</text:p>
            <text:p text:style-name="common-al">Zaaknummer ODRN : W.Z21.100568.02 (intrekkingsverzoek)</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aanvraag verzoek  gedeeltelijk intrekken verleende omgevingsvergunning W.Z21.100568.01–Aragónstraat 3 te Lent</meta:user-defined>
    <meta:user-defined meta:name="DCTERMS.W3CDTF/DCTERMS.available">2022-01-11</meta:user-defined>
    <meta:user-defined meta:name="DCTERMS.W3CDTF/OVERHEIDop.jaargang">2022</meta:user-defined>
    <meta:user-defined meta:name="OVERHEIDop.publicationIssue">11382</meta:user-defined>
    <meta:user-defined meta:name="OVERHEIDop.GmbID/DC.identifier">gmb-2022-11382</meta:user-defined>
    <meta:user-defined meta:name="OVERHEIDop.versieInformatie"/>
  </office:meta>
</office:document-meta>
</file>