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ange Marktstraat 1 Leeuwarden (11050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:</text:p>
            <text:p text:style-name="common-al"/>
            <text:p text:style-name="common-al">Lange Marktstraat 1 Leeuwarden, (11050264), opslag-vershouden koffiebonen mbv stikstof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0264</meta:user-defined>
    <meta:user-defined meta:name="DCTERMS.abstract">starten van een koffie 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 Milieubeheer Lange Marktstraat 1 Leeuwarden (11050264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81</meta:user-defined>
    <meta:user-defined meta:name="OVERHEIDop.GmbID/DC.identifier">gmb-2022-11381</meta:user-defined>
    <meta:user-defined meta:name="OVERHEIDop.versieInformatie"/>
  </office:meta>
</office:document-meta>
</file>