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een boom (knotwilg i.v.m. acuut gevaar) aan Concourslaan op het terrein van de voormalige renbaan, kadastraal bekend GRN G 236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 op het terrein van de voormalige renbaan, kadastraal bekend GRN G 2368 te Gronin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direct vellen 1 boom (knotwilg i.v.m. acuut gevaar) (verzenddatum 07-03-2022, dossiernummer 2022716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9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9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63</meta:user-defined>
    <dc:language>nl</dc:language>
    <meta:user-defined meta:name="OVERHEIDop.locatietype/OVERHEIDop.gebiedsmarkering">Weg</meta:user-defined>
    <meta:user-defined meta:name="DC.title">Toestemming voor het per direct vellen van een boom (knotwilg i.v.m. acuut gevaar) aan Concourslaan op het terrein van de voormalige renbaan, kadastraal bekend GRN G 2368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93</meta:user-defined>
    <meta:user-defined meta:name="OVERHEIDop.GmbID/DC.identifier">gmb-2022-113793</meta:user-defined>
    <meta:user-defined meta:name="OVERHEIDop.versieInformatie"/>
  </office:meta>
</office:document-meta>
</file>