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2 tijdelijke schuilgelegenheden voor de duur van 6 jaar aan Genzonweg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2 tijdelijke schuilgelegenheden voor de duur van 6 jaar aan Genzonweg ongenummerd, 6235 NG Ulestraten Gemeente Meerssen heeft dit besluit verzonden op 8 maart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37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2 tijdelijke schuilgelegenheden voor de duur van 6 jaar aan Genzonweg te Ulestraten</meta:user-defined>
    <meta:user-defined meta:name="DCTERMS.W3CDTF/DCTERMS.available">2022-03-16</meta:user-defined>
    <meta:user-defined meta:name="DCTERMS.W3CDTF/OVERHEIDop.jaargang">2022</meta:user-defined>
    <meta:user-defined meta:name="OVERHEIDop.publicationIssue">113792</meta:user-defined>
    <meta:user-defined meta:name="OVERHEIDop.GmbID/DC.identifier">gmb-2022-113792</meta:user-defined>
    <meta:user-defined meta:name="OVERHEIDop.versieInformatie"/>
  </office:meta>
</office:document-meta>
</file>