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indeling van de hotelkamers (wijziging op reeds verleende vergunning), Pikeursbaan 4 7411GV Deventer, [DVT00E05055] Deventer E 50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85</text:p>
            <text:p text:style-name="common-al">Ingekomen: 09-03-2022</text:p>
            <text:p text:style-name="common-al">Locatie: Pikeursbaan 4 7411GV Deventer, [DVT00E05055] Deventer E 5055 </text:p>
            <text:p text:style-name="common-al">Projectomschrijving: het wijzigen van de indeling van de hotelkamers (wijziging op reeds verleende vergun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79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85</meta:user-defined>
    <meta:user-defined meta:name="DCTERMS.abstract">het wijzigen van de indeling van de hotelkamers (wijziging op reeds verleende vergunning)</meta:user-defined>
    <dc:language>nl</dc:language>
    <meta:user-defined meta:name="OVERHEIDop.locatietype/OVERHEIDop.gebiedsmarkering">Punt</meta:user-defined>
    <meta:user-defined meta:name="DC.title">Aanvraag omgevingsvergunning, het wijzigen van de indeling van de hotelkamers (wijziging op reeds verleende vergunning), Pikeursbaan 4 7411GV Deventer, [DVT00E05055] Deventer E 5055</meta:user-defined>
    <meta:user-defined meta:name="DCTERMS.W3CDTF/DCTERMS.available">2022-03-15</meta:user-defined>
    <meta:user-defined meta:name="DCTERMS.W3CDTF/OVERHEIDop.jaargang">2022</meta:user-defined>
    <meta:user-defined meta:name="OVERHEIDop.publicationIssue">113791</meta:user-defined>
    <meta:user-defined meta:name="OVERHEIDop.GmbID/DC.identifier">gmb-2022-113791</meta:user-defined>
    <meta:user-defined meta:name="OVERHEIDop.versieInformatie"/>
  </office:meta>
</office:document-meta>
</file>