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geweigerde omgevingsvergunning - OLO 6692117 - Verbindingsweg 2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wijzigen van de entree woning</text:p>
            <text:p text:style-name="common-al">Locatie : Verbindingsweg 2 te Heumen</text:p>
            <text:p text:style-name="common-al">Datum besluit : 11 maart 2022</text:p>
            <text:p text:style-name="common-al">Datum verzending : 11 maart 2022</text:p>
            <text:p text:style-name="common-al">Zaaknummer ODRN: W.Z22.10077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378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8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8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geweigerde omgevingsvergunning - OLO 6692117 - Verbindingsweg 2 te Heumen.</meta:user-defined>
    <meta:user-defined meta:name="DCTERMS.W3CDTF/DCTERMS.available">2022-03-15</meta:user-defined>
    <meta:user-defined meta:name="DCTERMS.W3CDTF/OVERHEIDop.jaargang">2022</meta:user-defined>
    <meta:user-defined meta:name="OVERHEIDop.publicationIssue">113788</meta:user-defined>
    <meta:user-defined meta:name="OVERHEIDop.GmbID/DC.identifier">gmb-2022-113788</meta:user-defined>
    <meta:user-defined meta:name="OVERHEIDop.versieInformatie"/>
  </office:meta>
</office:document-meta>
</file>