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vernieuwen van de woonboerderij aan Bruggelkes 1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vernieuwen van de woonboerderij aan Bruggelkes 12, 6243 CH Geulle. Gemeente Meerssen heeft dit besluit verzonden op 25 febr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37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vernieuwen van de woonboerderij aan Bruggelkes 12 te Geulle</meta:user-defined>
    <meta:user-defined meta:name="DCTERMS.W3CDTF/DCTERMS.available">2022-03-15</meta:user-defined>
    <meta:user-defined meta:name="DCTERMS.W3CDTF/OVERHEIDop.jaargang">2022</meta:user-defined>
    <meta:user-defined meta:name="OVERHEIDop.publicationIssue">113778</meta:user-defined>
    <meta:user-defined meta:name="OVERHEIDop.GmbID/DC.identifier">gmb-2022-113778</meta:user-defined>
    <meta:user-defined meta:name="OVERHEIDop.versieInformatie"/>
  </office:meta>
</office:document-meta>
</file>