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BIJGEBOUW, P W JANSSENWEG 47 JUBB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P W Janssenweg 47 te Jubbega  (09-03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377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7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7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BIJGEBOUW, P W JANSSENWEG 47 JUBBEGA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773</meta:user-defined>
    <meta:user-defined meta:name="OVERHEIDop.GmbID/DC.identifier">gmb-2022-113773</meta:user-defined>
    <meta:user-defined meta:name="OVERHEIDop.versieInformatie"/>
  </office:meta>
</office:document-meta>
</file>