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76063 - Persingensestraat 6a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ingsverzoek voor een erfafscheiding</text:p>
            <text:p text:style-name="common-al">Locatie : Persingensestraat 6a te Persingen</text:p>
            <text:p text:style-name="common-al">Datum besluit : 11 maart 2022</text:p>
            <text:p text:style-name="common-al">Datum verzending : 11 maart 2022</text:p>
            <text:p text:style-name="common-al">Zaaknummer ODRN: W.Z22.10054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7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676063 - Persingensestraat 6a te Persingen.</meta:user-defined>
    <meta:user-defined meta:name="DCTERMS.W3CDTF/DCTERMS.available">2022-03-15</meta:user-defined>
    <meta:user-defined meta:name="DCTERMS.W3CDTF/OVERHEIDop.jaargang">2022</meta:user-defined>
    <meta:user-defined meta:name="OVERHEIDop.publicationIssue">113770</meta:user-defined>
    <meta:user-defined meta:name="OVERHEIDop.GmbID/DC.identifier">gmb-2022-113770</meta:user-defined>
    <meta:user-defined meta:name="OVERHEIDop.versieInformatie"/>
  </office:meta>
</office:document-meta>
</file>