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eikenbomen aan Ravenhorster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xt:span text:style-name="nadrukvet">te verlenen</text:span> voor het kappen van 4 eikenbomen en <text:span text:style-name="nadrukvet">te weigeren</text:span> voor het kappen van 1 eikenboom op het perceel Ravenhorsterweg 3, 7581 PB Losser.</text:p>
              </text:list-item>
            </text:list>
            <text:p text:style-name="common-al">Datum bekendmaking 1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eikenbomen aan Ravenhorsterweg 3 te Losser</meta:user-defined>
    <meta:user-defined meta:name="DCTERMS.W3CDTF/DCTERMS.available">2022-01-12</meta:user-defined>
    <meta:user-defined meta:name="DCTERMS.W3CDTF/OVERHEIDop.jaargang">2022</meta:user-defined>
    <meta:user-defined meta:name="OVERHEIDop.publicationIssue">11377</meta:user-defined>
    <meta:user-defined meta:name="OVERHEIDop.GmbID/DC.identifier">gmb-2022-11377</meta:user-defined>
    <meta:user-defined meta:name="OVERHEIDop.versieInformatie"/>
  </office:meta>
</office:document-meta>
</file>