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besluit op aanvraag omgevingsvergunning Linzenakker 29, 3124X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2 een besluit genomen op de aanvraag met zaaknummer 21OMGS392 en projectomschrijving de wijzigen van de gevel. De vergunning is verleend. Het besluit betreft de volgende onderdelen:</text:p>
            <text:p text:style-name="common-al">- het bouwen van een bouwwerk</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376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76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76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kennisgeving besluit op aanvraag omgevingsvergunning Linzenakker 29, 3124XE te Schiedam</meta:user-defined>
    <meta:user-defined meta:name="DCTERMS.W3CDTF/DCTERMS.available">2022-03-16</meta:user-defined>
    <meta:user-defined meta:name="DCTERMS.W3CDTF/OVERHEIDop.jaargang">2022</meta:user-defined>
    <meta:user-defined meta:name="OVERHEIDop.publicationIssue">113769</meta:user-defined>
    <meta:user-defined meta:name="OVERHEIDop.GmbID/DC.identifier">gmb-2022-113769</meta:user-defined>
    <meta:user-defined meta:name="OVERHEIDop.versieInformatie"/>
  </office:meta>
</office:document-meta>
</file>