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rport en bergruimte aan Burgemeester Kisselsstraat 3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 maart 2022 een aanvraag voor een omgevingsvergunning ontvangen. De vergunning is aangevraagd voor het realiseren van een carport en bergruimte aan Burgemeester Kisselsstraat 3, 6231 HA Meerss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1376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6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6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carport en bergruimte aan Burgemeester Kisselsstraat 3 te Meerss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767</meta:user-defined>
    <meta:user-defined meta:name="OVERHEIDop.GmbID/DC.identifier">gmb-2022-113767</meta:user-defined>
    <meta:user-defined meta:name="OVERHEIDop.versieInformatie"/>
  </office:meta>
</office:document-meta>
</file>