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602029 - Molenstraat 43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wijzigen van een bedrijfswoning in een burgerwoning</text:p>
            <text:p text:style-name="common-al">Locatie : Molenstraat 43 a te Winssen</text:p>
            <text:p text:style-name="common-al">Datum besluit : 11 maart 2022</text:p>
            <text:p text:style-name="common-al">Datum verzending : 11 maart 2022</text:p>
            <text:p text:style-name="common-al">Zaaknummer ODRN: W.Z21.1096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75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5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5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6602029 - Molenstraat 43 a te Winssen.</meta:user-defined>
    <meta:user-defined meta:name="DCTERMS.W3CDTF/DCTERMS.available">2022-03-15</meta:user-defined>
    <meta:user-defined meta:name="DCTERMS.W3CDTF/OVERHEIDop.jaargang">2022</meta:user-defined>
    <meta:user-defined meta:name="OVERHEIDop.publicationIssue">113758</meta:user-defined>
    <meta:user-defined meta:name="OVERHEIDop.GmbID/DC.identifier">gmb-2022-113758</meta:user-defined>
    <meta:user-defined meta:name="OVERHEIDop.versieInformatie"/>
  </office:meta>
</office:document-meta>
</file>