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Van der Goesstraat 56 te Honseler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een melding is ontvangen voor het in werking hebben van een mobiele puinbreker in de periode van 21 maart 2022 tot en met 21 juni 2022, gedurende 3 werkdagen. De locatie betreft <text:span text:style-name="nadrukvet">Van der Goesstraat 56, 2675 TW te Honselersdijk</text:span> (zaaknummer <text:span text:style-name="nadrukvet">01024853</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375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5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5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Wet milieubeheer/Besluit mobiel breken bouw- en sloopafval, Van der Goesstraat 56 te Honselersdijk</meta:user-defined>
    <meta:user-defined meta:name="DCTERMS.W3CDTF/DCTERMS.available">2022-03-15</meta:user-defined>
    <meta:user-defined meta:name="DCTERMS.W3CDTF/OVERHEIDop.jaargang">2022</meta:user-defined>
    <meta:user-defined meta:name="OVERHEIDop.publicationIssue">113753</meta:user-defined>
    <meta:user-defined meta:name="OVERHEIDop.GmbID/DC.identifier">gmb-2022-113753</meta:user-defined>
    <meta:user-defined meta:name="OVERHEIDop.versieInformatie"/>
  </office:meta>
</office:document-meta>
</file>