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en het aanleggen van een uitrit te Beilen, Lievingerveld, kavel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en het aanleggen van een uitrit te Beilen, Lievingerveld, kavel 4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374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74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de nieuwbouw van een woning en het aanleggen van een uitrit te Beilen, Lievingerveld, kavel 43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742</meta:user-defined>
    <meta:user-defined meta:name="OVERHEIDop.GmbID/DC.identifier">gmb-2022-113742</meta:user-defined>
    <meta:user-defined meta:name="OVERHEIDop.versieInformatie"/>
  </office:meta>
</office:document-meta>
</file>