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Dolomiet 22, 2719T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2 een besluit verzonden op de aanvraag met zaaknummer 2022-019014 voor het plaatsen van een dakkapel aan de voorzijde van de woning op de locatie Dolomiet 22, 2719T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7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Dolomiet 22, 2719T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Dolomiet 22, 2719TK Zoeter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10</meta:user-defined>
    <meta:user-defined meta:name="OVERHEIDop.GmbID/DC.identifier">gmb-2022-113710</meta:user-defined>
    <meta:user-defined meta:name="OVERHEIDop.versieInformatie"/>
  </office:meta>
</office:document-meta>
</file>