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38287 - Hazeldonklaan 25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op voor en achterzijde woning</text:p>
            <text:p text:style-name="common-al">Locatie : Hazeldonklaan 25 te Beek</text:p>
            <text:p text:style-name="common-al">Datum besluit : 11 maart 2022</text:p>
            <text:p text:style-name="common-al">Datum verzending : 11 maart 2022</text:p>
            <text:p text:style-name="common-al">Zaaknummer ODRN: W.Z22.10032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70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0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0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638287 - Hazeldonklaan 25 te Beek.</meta:user-defined>
    <meta:user-defined meta:name="DCTERMS.W3CDTF/DCTERMS.available">2022-03-15</meta:user-defined>
    <meta:user-defined meta:name="DCTERMS.W3CDTF/OVERHEIDop.jaargang">2022</meta:user-defined>
    <meta:user-defined meta:name="OVERHEIDop.publicationIssue">113702</meta:user-defined>
    <meta:user-defined meta:name="OVERHEIDop.GmbID/DC.identifier">gmb-2022-113702</meta:user-defined>
    <meta:user-defined meta:name="OVERHEIDop.versieInformatie"/>
  </office:meta>
</office:document-meta>
</file>