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anden van (uitsluitend) snoeiafval op het parkeerterrein van volkstuinvereniging “Ons Buiten” aan Langeindsche Maatweg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0 maart 2022 op grond van artikel 5:34 van de Algemene Plaatselijke Verordening Soest vergunning hebben verleend voor het verbranden van (uitsluitend) snoeiafval op het parkeerterrein van volkstuinvereniging “Ons Buiten” aan de Langeindsche Maatweg in Soest op zaterdag 26 maart 2022 van 10:00 uur tot 13:00 uur. </text:p>
            <text:p text:style-name="common-al">Dit besluit baseren wij op artikel van de Algemene Plaatselijke Verordening Soes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banden van (uitsluitend) snoeiafval op het parkeerterrein van volkstuinvereniging “Ons Buiten” aan Langeindsche Maatweg te Soest</meta:user-defined>
    <meta:user-defined meta:name="DCTERMS.W3CDTF/DCTERMS.available">2022-03-16</meta:user-defined>
    <meta:user-defined meta:name="DCTERMS.W3CDTF/OVERHEIDop.jaargang">2022</meta:user-defined>
    <meta:user-defined meta:name="OVERHEIDop.publicationIssue">113701</meta:user-defined>
    <meta:user-defined meta:name="OVERHEIDop.GmbID/DC.identifier">gmb-2022-113701</meta:user-defined>
    <meta:user-defined meta:name="OVERHEIDop.versieInformatie"/>
  </office:meta>
</office:document-meta>
</file>