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der Heijdenstraat 5, 5374 BW 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3-2022 een aanvraag omgevingsvergunning ontvangen.</text:p>
            <text:p text:style-name="common-al">Het betreft een aanvraag op locatie van der Heijdenstraat 5, 5374 BW  Schaijk, met omschrijving uitbreiden van de woning.</text:p>
            <text:p text:style-name="common-al">De zaak is geregistreerd onder nummer Z2022-001108 en is aangevraagd voor de volgende onderdelen: Bouwen.</text:p>
            <text:p text:style-name="last-al">Het betreft hier de kennisgeving van de ontvangst van een aanvraag. In dit stadium van de procedure kunt u (nog) geen bezwaar-/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1368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8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68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108</meta:user-defined>
    <meta:user-defined meta:name="DCTERMS.abstract">uitbreiden van de woning</meta:user-defined>
    <dc:language>nl</dc:language>
    <meta:user-defined meta:name="OVERHEIDop.locatietype/OVERHEIDop.gebiedsmarkering">Punt</meta:user-defined>
    <meta:user-defined meta:name="DC.title">Ingediende aanvraag omgevingsvergunning Van der Heijdenstraat 5, 5374 BW  Schaijk.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689</meta:user-defined>
    <meta:user-defined meta:name="OVERHEIDop.GmbID/DC.identifier">gmb-2022-113689</meta:user-defined>
    <meta:user-defined meta:name="OVERHEIDop.versieInformatie"/>
  </office:meta>
</office:document-meta>
</file>