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489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Keizersgracht 489 tot 491, 14-03-2022, Locatie: Keizersgracht 489A-1</text:p>
            <text:p text:style-name="common-al">Looptijd :-- t/m 14-03-2022</text:p>
            <text:p text:style-name="common-al">Verzonden naar aanvrager op: 10-03-2022</text:p>
            <text:p text:style-name="common-al">Kenmerk gemeente: Z/22/2012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26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6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2695</meta:user-defined>
    <meta:user-defined meta:name="DCTERMS.abstract">TVM stremmen Keizersgracht 489 tot 491, 14-03-2022, Keizersgracht 489A-1</meta:user-defined>
    <dc:language>nl</dc:language>
    <meta:user-defined meta:name="OVERHEIDop.locatietype/OVERHEIDop.gebiedsmarkering">Punt</meta:user-defined>
    <meta:user-defined meta:name="DC.title">Besluit apv vergunning Verleend Keizersgracht 489A-1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667</meta:user-defined>
    <meta:user-defined meta:name="OVERHEIDop.GmbID/DC.identifier">gmb-2022-113667</meta:user-defined>
    <meta:user-defined meta:name="OVERHEIDop.versieInformatie"/>
  </office:meta>
</office:document-meta>
</file>