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dam - kadastraal bekend gemeente Oldehove, sectie F, perceelnummer 58 in Oldehove</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Westerkwartier een aanvraag ontvangen voor het aanleggen van een dam op locatie kadastraal bekend gemeente Oldehove, sectie F, perceelnummer 58 in Oldehove. De aanvraag is geregistreerd onder zaaknummer Z202200752.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365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65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65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aanleggen van een dam - kadastraal bekend gemeente Oldehove, sectie F, perceelnummer 58 in Oldehove</meta:user-defined>
    <meta:user-defined meta:name="DCTERMS.W3CDTF/DCTERMS.available">2022-03-15</meta:user-defined>
    <meta:user-defined meta:name="DCTERMS.W3CDTF/OVERHEIDop.jaargang">2022</meta:user-defined>
    <meta:user-defined meta:name="OVERHEIDop.publicationIssue">113655</meta:user-defined>
    <meta:user-defined meta:name="OVERHEIDop.GmbID/DC.identifier">gmb-2022-113655</meta:user-defined>
    <meta:user-defined meta:name="OVERHEIDop.versieInformatie"/>
  </office:meta>
</office:document-meta>
</file>