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ten behoeve van het bouwen van een overkapping en het legaliseren van een berging aan Gronausestraat 485 te Glane</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het bestemmingsplan ten behoeve van het bouwen van een overkapping en het legaliseren van een berging op het perceel Gronausestraat 485, 7585 PD Glane.</text:p>
              </text:list-item>
            </text:list>
            <text:p text:style-name="common-al">Datum bekendmaking 17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wijken van het bestemmingsplan ten behoeve van het bouwen van een overkapping en het legaliseren van een berging aan Gronausestraat 485 te Glane</meta:user-defined>
    <meta:user-defined meta:name="DCTERMS.W3CDTF/DCTERMS.available">2022-01-12</meta:user-defined>
    <meta:user-defined meta:name="DCTERMS.W3CDTF/OVERHEIDop.jaargang">2022</meta:user-defined>
    <meta:user-defined meta:name="OVERHEIDop.publicationIssue">11365</meta:user-defined>
    <meta:user-defined meta:name="OVERHEIDop.GmbID/DC.identifier">gmb-2022-11365</meta:user-defined>
    <meta:user-defined meta:name="OVERHEIDop.versieInformatie"/>
  </office:meta>
</office:document-meta>
</file>