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Ouderkerkerdijk 1P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en,
17-3-2022,
Korte Ouderkerkerdijk 1, Locatie: Korte Ouderkerkerdijk 1P-1</text:p>
            <text:p text:style-name="common-al">Looptijd :-- t/m 17-03-2022</text:p>
            <text:p text:style-name="common-al">Verzonden naar aanvrager op: 10-03-2022</text:p>
            <text:p text:style-name="common-al">Kenmerk gemeente: Z/22/2011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13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4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4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1343</meta:user-defined>
    <meta:user-defined meta:name="DCTERMS.abstract">Stremmen, 17-3-2022, Korte Ouderkerkerdijk 1, Korte Ouderkerkerdijk 1P-1</meta:user-defined>
    <dc:language>nl</dc:language>
    <meta:user-defined meta:name="OVERHEIDop.locatietype/OVERHEIDop.gebiedsmarkering">Punt</meta:user-defined>
    <meta:user-defined meta:name="DC.title">Besluit apv vergunning Verleend Korte Ouderkerkerdijk 1P-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641</meta:user-defined>
    <meta:user-defined meta:name="OVERHEIDop.GmbID/DC.identifier">gmb-2022-113641</meta:user-defined>
    <meta:user-defined meta:name="OVERHEIDop.versieInformatie"/>
  </office:meta>
</office:document-meta>
</file>