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december 2021 met zaaknummer <text:span text:style-name="nadrukvet">M-SLM210386</text:span> voor het verwijderen van asbest op de locatie <text:span text:style-name="nadrukvet">Oostelijk Bolwerk 526 in Terneuze</text:span>n.</text:p>
            <text:p text:style-name="common-al">De sloopmelding is op 7 janau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526 in Terneu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64</meta:user-defined>
    <meta:user-defined meta:name="OVERHEIDop.GmbID/DC.identifier">gmb-2022-11364</meta:user-defined>
    <meta:user-defined meta:name="OVERHEIDop.versieInformatie"/>
  </office:meta>
</office:document-meta>
</file>