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ontwerpverklaring van geen bedenkingen en M.e.r.-beoordelingsbesluit ten behoeve van een gewijzigd mobiliteitsplan voor de Floriade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en </text:span>
            <text:span text:style-name="nadrukvet">M</text:span>
            <text:span text:style-name="nadrukvet">.e.r</text:span>
            <text:span text:style-name="nadrukvet">.-beoordelingsbesluit voor het planologisch afwijken ten behoeve van hogere bezoekers- en verkeersaantallen voor de Floriade.</text:span>
          </text:p>
            <text:p text:style-name="common-al"/>
            <text:p text:style-name="common-al">
            <text:span text:style-name="nadrukcur">Dossiernummer 220197</text:span>
          </text:p>
            <text:p text:style-name="common-al">
            <text:span text:style-name="nadrukcur">Olo</text:span>
            <text:span text:style-name="nadrukcur"> nummer 6653089</text:span>
          </text:p>
            <text:p text:style-name="common-al"/>
            <text:p text:style-name="common-al">Burgemeester en wethouders maken bekend dat zij op 13 januari 2022 bovengenoemde aanvraag om omgevingsvergunning hebben ontvangen. Met ingang van 16 maart 2022 tot en met 26 april 2022 wordt de ontwerp omgevingsvergunning, voor een periode van zes weken ter inzage gelegd. Dit ontwerp omgevingsvergunning heeft betrekking op de activiteit “Handelen in strijd met regels ruimtelijke ordening” (afwijking van het bestemmingsplan). Op 10 maart 2022 heeft de Gemeenteraad hiervoor een ontwerpverklaring van geen bedenkingen afgegeven, welke bij de stukken ter inzage wordt gelegd.</text:p>
            <text:p text:style-name="common-al"/>
            <text:p text:style-name="common-al">Het college van burgemeester en wethouders heeft op dinsdag 8 februari 2022 besloten dat er geen milieueffectrapportage hoeft te worden opgesteld voor de aanvraag omgevingsvergunning. 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text:p>
            <text:p text:style-name="common-al"/>
            <text:p text:style-name="common-al">
            <text:span text:style-name="nadrukvet">Vanwege de Coronacrisis liggen het ontwerpbesluit en de bijbehorende stukken niet ter inzage bij de balie Vergunningen, Toezicht en Handhaving in het stadhuis, Stadhuisplein 1 te Almere.</text:span>
          </text:p>
            <text:p text:style-name="common-al">Via het digitaal loket, of telefonisch via telefoonnummer 14036, kunt u deze digitaal opvragen. Vanaf 16 maart 2022 zijn deze gegevens digitaal beschikbaar. Wij doen er alles aan om u van dienst te zijn als u de plannen wilt inzien.</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3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3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3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EEF 220197</meta:user-defined>
    <meta:user-defined meta:name="DCTERMS.abstract">Ontwerp omgevingsvergunning en m.e.r.-beoordelingsbesluit voor het planologisch afwijken ten behoeve van hogere bezoekers- en verkeersaantallen voor de Floriade</meta:user-defined>
    <dc:language>nl</dc:language>
    <meta:user-defined meta:name="OVERHEIDop.locatietype/OVERHEIDop.gebiedsmarkering">Vlak</meta:user-defined>
    <meta:user-defined meta:name="DC.title">Planologisch afwijken, ontwerpverklaring van geen bedenkingen en M.e.r.-beoordelingsbesluit ten behoeve van een gewijzigd mobiliteitsplan voor de Floriade in Almere</meta:user-defined>
    <meta:user-defined meta:name="DCTERMS.W3CDTF/DCTERMS.available">2022-03-15</meta:user-defined>
    <meta:user-defined meta:name="DCTERMS.W3CDTF/OVERHEIDop.jaargang">2022</meta:user-defined>
    <meta:user-defined meta:name="OVERHEIDop.publicationIssue">113635</meta:user-defined>
    <meta:user-defined meta:name="OVERHEIDop.GmbID/DC.identifier">gmb-2022-113635</meta:user-defined>
    <meta:user-defined meta:name="OVERHEIDop.versieInformatie"/>
  </office:meta>
</office:document-meta>
</file>