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omerweg ong. (nabij de rotonde aan de Klavermaten) in Goor,  zaaknummer 0000222963, het bouwen van een bedrijfshal met kantoor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00:00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963</meta:user-defined>
    <meta:user-defined meta:name="DCTERMS.abstract">het bouwen van een bedrijfshal met kantoor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Zomerweg ong. (nabij de rotonde aan de Klavermaten) in Goor,  zaaknummer 0000222963, het bouwen van een bedrijfshal met kantoor en het aanleggen van een uitrit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62</meta:user-defined>
    <meta:user-defined meta:name="OVERHEIDop.GmbID/DC.identifier">gmb-2022-11362</meta:user-defined>
    <meta:user-defined meta:name="OVERHEIDop.versieInformatie"/>
  </office:meta>
</office:document-meta>
</file>