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30319 - Nabij Grafwegen 8 te Groesbeek - Kadastraalperceelnr 624 sectie 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woonunit</text:p>
            <text:p text:style-name="common-al">Locatie : Nabij Grafwegen 8 te Groesbeek - Kadastraalperceelnr 624 sectie R</text:p>
            <text:p text:style-name="common-al">Datum besluit : 11 maart 2022</text:p>
            <text:p text:style-name="common-al">Zaaknummer ODRN: W.Z22.10005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60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0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0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630319 - Nabij Grafwegen 8 te Groesbeek - Kadastraalperceelnr 624 sectie R</meta:user-defined>
    <meta:user-defined meta:name="DCTERMS.W3CDTF/DCTERMS.available">2022-03-15</meta:user-defined>
    <meta:user-defined meta:name="DCTERMS.W3CDTF/OVERHEIDop.jaargang">2022</meta:user-defined>
    <meta:user-defined meta:name="OVERHEIDop.publicationIssue">113602</meta:user-defined>
    <meta:user-defined meta:name="OVERHEIDop.GmbID/DC.identifier">gmb-2022-113602</meta:user-defined>
    <meta:user-defined meta:name="OVERHEIDop.versieInformatie"/>
  </office:meta>
</office:document-meta>
</file>