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nkelcentrum Sterr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81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noveren van bestaand winkelcentrum Sterrenburg</text:p>
            <text:p text:style-name="common-al">
            <text:span text:style-name="nadrukvet">Locatie: Winkelcentrum Sterrenburg</text:span>
          </text:p>
            <text:p text:style-name="common-al">Datum besluit: 7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36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Winkelcentrum Sterrenbur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60</meta:user-defined>
    <meta:user-defined meta:name="OVERHEIDop.GmbID/DC.identifier">gmb-2022-11360</meta:user-defined>
    <meta:user-defined meta:name="OVERHEIDop.versieInformatie"/>
  </office:meta>
</office:document-meta>
</file>