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uitrit, Kerkeheidestraat Ruitenheer, kavel 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91</text:p>
            <text:p text:style-name="common-al">Ingekomen: 22 december 2021</text:p>
            <text:p text:style-name="common-al">Locatie: Kerkeheidestraat Ruitenheer, kavel 5 te SPRUNDEL</text:p>
            <text:p text:style-name="common-al">Projectomschrijving: het bouwen van een woning en aanleggen uitrit</text:p>
            <text:p text:style-name="common-al">Activiteit(en): bouwen, afwijken bestemmingspla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 en aanleggen uitrit, Kerkeheidestraat Ruitenheer, kavel 5 te SPRUND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36</meta:user-defined>
    <meta:user-defined meta:name="OVERHEIDop.GmbID/DC.identifier">gmb-2022-1136</meta:user-defined>
    <meta:user-defined meta:name="OVERHEIDop.versieInformatie"/>
  </office:meta>
</office:document-meta>
</file>