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Lions Polderrally op 23 april 20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0 maart 2022 het houden van de Lions Polderrally op 23 april 2022 3891 C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5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de Lions Polderrally op 23 april 2022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577</meta:user-defined>
    <meta:user-defined meta:name="OVERHEIDop.GmbID/DC.identifier">gmb-2022-113577</meta:user-defined>
    <meta:user-defined meta:name="OVERHEIDop.versieInformatie"/>
  </office:meta>
</office:document-meta>
</file>