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Ermelose Klimtocht op 27 mei 2022, de Vuursche Valleitocht op 9 juli 2022, de Herfst Tocht Ermelo en Ermelose Gravel Tocht op 10 september 2022, de Ermelose MTB-tocht op 8 oktober 2022 en 12 november 20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9 maart 2022 het houden van de Ermelose Klimtocht op 27 mei 2022, de Vuursche Valleitocht op 9 juli 2022, de Herfst Tocht Ermelo en Ermelose Gravel Tocht op 10 september 2022, de Ermelose MTB-tocht op 8 oktober 2022 en 12 november 2022 3852 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5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de Ermelose Klimtocht op 27 mei 2022, de Vuursche Valleitocht op 9 juli 2022, de Herfst Tocht Ermelo en Ermelose Gravel Tocht op 10 september 2022, de Ermelose MTB-tocht op 8 oktober 2022 en 12 november 2022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563</meta:user-defined>
    <meta:user-defined meta:name="OVERHEIDop.GmbID/DC.identifier">gmb-2022-113563</meta:user-defined>
    <meta:user-defined meta:name="OVERHEIDop.versieInformatie"/>
  </office:meta>
</office:document-meta>
</file>