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uurtbarbecue op 21 mei 2022 van 16.00 tot 23.00 uur aan Dahlialaan (tussen nummer 6 en 20) en Rozenlaan (tussen nummer 7 en 16) te Ermelo </text:p>
      <text:section text:name="zakelijke-mededeling_id1-3-2" text:style-name="zakelijke-mededeling">
        <text:section text:name="zakelijke-mededeling-tekst_id1-3-2-1" text:style-name="zakelijke-mededeling-tekst">
          <text:section text:name="tekst_id1-3-2-1-1" text:style-name="tekst">
            <text:p text:style-name="common-al">Evenementenvergunning (art. 2:25 APV)</text:p>
            <text:p text:style-name="common-al">
            <text:span text:style-name="nadrukvet">Omschrijving </text:span>
          </text:p>
            <text:list text:style-name="id1-3-2-1-1-3">
              <text:list-item text:style-override="id1-3-2-1-1-3-1">
                <text:number>•</text:number>
                <text:p text:style-name="al">10 maart 2022 het houden van een buurtbarbecue op de Dahlialaan (tussen nummer 6 en 20) en Rozenlaan (tussen nummer 7 en 16) op 21 mei 2022 van 16.00 tot 23.00 uur 3851 PE 21 april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353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3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3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een buurtbarbecue op 21 mei 2022 van 16.00 tot 23.00 uur aan Dahlialaan (tussen nummer 6 en 20) en Rozenlaan (tussen nummer 7 en 16) te Ermelo</meta:user-defined>
    <meta:user-defined meta:name="DCTERMS.W3CDTF/DCTERMS.available">2022-03-16</meta:user-defined>
    <meta:user-defined meta:name="DCTERMS.W3CDTF/OVERHEIDop.jaargang">2022</meta:user-defined>
    <meta:user-defined meta:name="OVERHEIDop.publicationIssue">113533</meta:user-defined>
    <meta:user-defined meta:name="OVERHEIDop.GmbID/DC.identifier">gmb-2022-113533</meta:user-defined>
    <meta:user-defined meta:name="OVERHEIDop.versieInformatie"/>
  </office:meta>
</office:document-meta>
</file>