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redasebaan 63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106</text:p>
            <text:p text:style-name="common-al">Locatie: Bredasebaan 63 te Sprundel</text:p>
            <text:p text:style-name="common-al">Projectomschrijving: uitbreiding bedrijfspand</text:p>
            <text:p text:style-name="common-al">Activiteit(en): bouwen, afwijken bestemmingsplan en uitrit</text:p>
            <text:p text:style-name="common-al">Beschikking verstuurd: 11 maart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353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3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3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Bredasebaan 63 te Sprundel</meta:user-defined>
    <meta:user-defined meta:name="DCTERMS.W3CDTF/DCTERMS.available">2022-03-16</meta:user-defined>
    <meta:user-defined meta:name="DCTERMS.W3CDTF/OVERHEIDop.jaargang">2022</meta:user-defined>
    <meta:user-defined meta:name="OVERHEIDop.publicationIssue">113531</meta:user-defined>
    <meta:user-defined meta:name="OVERHEIDop.GmbID/DC.identifier">gmb-2022-113531</meta:user-defined>
    <meta:user-defined meta:name="OVERHEIDop.versieInformatie"/>
  </office:meta>
</office:document-meta>
</file>