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rtikel 2.10 van de beleidsregels ‘Afwijken bestemmingsplan en beheersverordening 2019’ van 17-12-2019</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Terschelling;</text:span>
          </text:p>
            <text:p text:style-name="al"/>
            <text:p text:style-name="al">
            <text:span text:style-name="nadrukvet">Besluit: </text:span>
          </text:p>
            <text:p text:style-name="al">de beleidsregels ‘<text:span text:style-name="nadrukcur">Afwijken bestemmingsplan en </text:span><text:span text:style-name="nadrukcur">beheersverordening</text:span><text:span text:style-name="nadrukcur"> 2019</text:span>’, vastgesteld op 17 december 2019,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Artikel 2.10 wordt gewijzigd als volgt:</text:span>
          </text:p>
            <text:p text:style-name="al">Voor verlening van een omgevingsvergunning als bedoeld in artikel 4, tiende lid, Bijlage II Bor komen in aanmerking:</text:p>
            <text:p text:style-name="al">I. recreatiewoningen, die <text:span text:style-name="nadrukondlijn">niet</text:span> zijn gelegen binnen de bestemmingsplangebieden ‘<text:span text:style-name="nadrukcur">West aan Zee’, ‘Midsland aan Zee’, ‘Midsland Noord’</text:span> en <text:span text:style-name="nadrukcur">‘Formerum Noord’</text:span>.</text:p>
            <text:p text:style-name="al">II. recreatiewoningen, die zijn gelegen binnen de bestemmingsplangebieden ‘<text:span text:style-name="nadrukcur">West aan Zee’</text:span>, ‘<text:span text:style-name="nadrukcur">Midsland aan Zee’, ‘Midsland Noord’</text:span> en <text:span text:style-name="nadrukcur">‘Formerum Noord’</text:span><text:span text:style-name="nadrukondlijn">en</text:span> waarbij de bewoner zich vóór 31 oktober 2003 heeft ingeschreven in de basisregistratie personen (BRP), op dat moment meerderjarig was en sindsdien de recreatiewoning onafgebroken bewoont waarbij de recreatiewoning voldoet aan de brandveiligheidseisen voor permanente bewoning uit het Bouwbesluit.</text:p>
            <text:p text:style-name="al"/>
            <text:p text:style-name="al">
            <text:span text:style-name="nadrukcur">Toelichting</text:span>
          </text:p>
            <text:p text:style-name="al">Als het college besluit mee te werken aan het verlenen van een omgevingsvergunning voor permanente bewoning van een recreatiewoning als bedoeld in artikel 4, tiende lid, bijlage II Bor, wordt aan dit artikel toepassing gegeven indien gebruiken van een recreatiewoning voor permanente bewoning is toegestaan volgens de wettelijke criteria uit artikel 4, tiende lid, bijlage II Bor en</text:p>
            <text:p text:style-name="al">I. die <text:span text:style-name="nadrukondlijn">niet</text:span> is gelegen binnen de bestemmingsplangebieden ‘<text:span text:style-name="nadrukcur">West aan Zee’</text:span>, ‘<text:span text:style-name="nadrukcur">Midsland aan Zee’</text:span>, ‘<text:span text:style-name="nadrukcur">Midsland Noord</text:span>’ en ‘<text:span text:style-name="nadrukcur">Formerum Noord’</text:span>;</text:p>
            <text:p text:style-name="al">II. die is gelegen binnen de bestemmingsplangebieden ‘<text:span text:style-name="nadrukcur">West aan Zee’</text:span>, ‘<text:span text:style-name="nadrukcur">Midsland aan Zee’</text:span>, ‘<text:span text:style-name="nadrukcur">Midsland Noord</text:span>’ en ‘<text:span text:style-name="nadrukcur">Formerum Noord’</text:span><text:span text:style-name="nadrukondlijn">en</text:span> waarbij de bewoner zich vóór 31 oktober 2003 heeft ingeschreven in de basisregistratie personen (BRP), op dat moment meerderjarig was en sindsdien de recreatiewoning onafgebroken bewoont <text:span text:style-name="nadrukondlijn">en</text:span> de recreatiewoning voldoet aan de brandveiligheidseisen voor permanente bewoning uit het Bouwbesluit. In artikel 4, tiende lid, bijlage II Bor, zoals die op 1 januari 2022 gold, staat dat een persoonsgebonden omgevingsvergunning verleend kan worden aan de bewoner die op 31 oktober 2003 de recreatiewoning als woning in gebruik had en deze sindsdien onafgebroken bewoont en op 31 oktober 2003 meerderjarig was.</text:p>
          </text:section>
        </text:section>
        <text:section text:name="regeling-sluiting_id1-3-2-3" text:style-name="regeling-sluiting">
          <text:section text:name="ondertekening_id1-3-2-3-1">
            <text:p><text:span text:style-name="functie">Terschelling, 4 januari 2022</text:span></text:p>
            <text:p><text:span text:style-name="functie">Het college van burgemeester en wethouders van de gemeente Terschelling, </text:span></text:p>
          </text:section>
          <text:section text:name="ondertekening_id1-3-2-3-2">
            <text:p><text:span text:style-name="functie"/></text:p>
            <text:p><text:span text:style-name="functie">H.M. de Jong, </text:span></text:p>
            <text:p><text:span text:style-name="functie">secretaris/directeur </text:span></text:p>
          </text:section>
          <text:section text:name="ondertekening_id1-3-2-3-3">
            <text:p><text:span text:style-name="functie"/></text:p>
            <text:p><text:span text:style-name="functie">C.M. van de Po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35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DC.source">artikel 2.12, eerste lid, van de Wet algemene bepalingen omgevingsrecht]|[1.0:c:BWBR0024779&amp;artikel=2.12&amp;lid=1&amp;g=2018-07-28</meta:user-defined>
    <meta:user-defined meta:name="DCTERMS.abstract">Beleidsregels gebaseerd op artikel 2.12, lid 1, onder a. sub 2 Wabo</meta:user-defined>
    <meta:user-defined meta:name="DCTERMS.alternative">Beleidsregels afwijken bestemmingsplan en beheersverordening 2019</meta:user-defined>
    <dc:language>nl</dc:language>
    <meta:user-defined meta:name="OVERHEIDop.locatietype/OVERHEIDop.gebiedsmarkering">Gemeente</meta:user-defined>
    <meta:user-defined meta:name="DC.title">Beleidsregels afwijken bestemmingsplan en beheersverordening 2019</meta:user-defined>
    <meta:user-defined meta:name="DCTERMS.W3CDTF/DCTERMS.available">2022-01-11</meta:user-defined>
    <meta:user-defined meta:name="DCTERMS.W3CDTF/OVERHEIDop.jaargang">2022</meta:user-defined>
    <meta:user-defined meta:name="OVERHEIDop.publicationIssue">11353</meta:user-defined>
    <meta:user-defined meta:name="OVERHEIDop.betreftRegeling">CVDR636812_2</meta:user-defined>
    <meta:user-defined meta:name="xs:date/OVERHEIDop.startdatum">2022-01-12</meta:user-defined>
    <meta:user-defined meta:name="OVERHEIDop.GmbID/DC.identifier">gmb-2022-11353</meta:user-defined>
    <meta:user-defined meta:name="OVERHEIDop.versieInformatie"/>
  </office:meta>
</office:document-meta>
</file>