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terrasvergunning, Oude Station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rrasvergunning</text:p>
            <text:p text:style-name="common-al">Voor: eazie Arnhem Centraal Station</text:p>
            <text:p text:style-name="common-al">Locatie: Oude Stationsstraat 11</text:p>
            <text:p text:style-name="common-al">Dossiernummer: 60591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5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terrasvergunning, Oude Stationsstraat 11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352</meta:user-defined>
    <meta:user-defined meta:name="OVERHEIDop.GmbID/DC.identifier">gmb-2022-11352</meta:user-defined>
    <meta:user-defined meta:name="OVERHEIDop.versieInformatie"/>
  </office:meta>
</office:document-meta>
</file>