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unningsvrij kappen van een kastanjeboom aan Eendenparkweg 2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vrij 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endenparkweg 27 het kappen van een kastanjeboom 3852 LC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351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51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51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vergunningsvrij kappen van een kastanjeboom aan Eendenparkweg 27 te Ermelo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519</meta:user-defined>
    <meta:user-defined meta:name="OVERHEIDop.GmbID/DC.identifier">gmb-2022-113519</meta:user-defined>
    <meta:user-defined meta:name="OVERHEIDop.versieInformatie"/>
  </office:meta>
</office:document-meta>
</file>