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onhuis met bijgebouw, De Trije Roeden 7, Boelenslaan (kadastraal Surhuizum B, 657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rije Roeden 7, Boelenslaan (kadastraal Surhuizum B, 6575) </text:p>
            <text:p text:style-name="common-al">Olo: 6798087</text:p>
            <text:p text:style-name="common-al">het bouwen van een woonhuis met bijgebouw</text:p>
            <text:p text:style-name="common-al">Datum ontvangst: 1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35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onhuis met bijgebouw, De Trije Roeden 7, Boelenslaan (kadastraal Surhuizum B, 6575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513</meta:user-defined>
    <meta:user-defined meta:name="OVERHEIDop.GmbID/DC.identifier">gmb-2022-113513</meta:user-defined>
    <meta:user-defined meta:name="OVERHEIDop.versieInformatie"/>
  </office:meta>
</office:document-meta>
</file>